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line-height-at-least="0cm" fo:orphans="0" fo:widows="0" fo:hyphenation-ladder-count="no-limit" fo:text-indent="0cm" style:auto-text-indent="false">
        <style:tab-stops>
          <style:tab-stop style:position="0.45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List_20_Paragraph">
      <style:paragraph-properties fo:margin-left="0cm" fo:margin-right="0cm" fo:margin-top="0cm" fo:margin-bottom="0cm" style:line-height-at-least="0cm" fo:orphans="0" fo:widows="0" fo:hyphenation-ladder-count="no-limit" fo:text-indent="0cm" style:auto-text-indent="false">
        <style:tab-stops>
          <style:tab-stop style:position="0.45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cm" fo:margin-bottom="0cm" style:line-height-at-least="0cm" fo:orphans="0" fo:widows="0" fo:hyphenation-ladder-count="no-limit" fo:text-indent="0cm" style:auto-text-indent="false">
        <style:tab-stops>
          <style:tab-stop style:position="0.452cm"/>
        </style:tab-stops>
      </style:paragraph-properties>
      <style:text-properties fo:color="#000000" style:font-name="Arial1" fo:hyphenate="false" fo:hyphenation-remain-char-count="2" fo:hyphenation-push-char-count="2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margin-top="0cm" fo:margin-bottom="0cm" style:line-height-at-least="0cm" fo:orphans="0" fo:widows="0" fo:hyphenation-ladder-count="no-limit" fo:text-indent="0cm" style:auto-text-indent="false">
        <style:tab-stops>
          <style:tab-stop style:position="0.45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cm" style:line-height-at-least="0cm" fo:orphans="0" fo:widows="0" fo:hyphenation-ladder-count="no-limit" fo:text-indent="0cm" style:auto-text-indent="false">
        <style:tab-stops>
          <style:tab-stop style:position="0.452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fo:hyphenate="false" fo:hyphenation-remain-char-count="2" fo:hyphenation-push-char-count="2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STRUKCJA WYPOŻYCZALNI ŁYŻEW</text:p>
      <text:p text:style-name="P4">„Krok po kroku”</text:p>
      <text:p text:style-name="Standard"><text:span text:style-name="T2">1 Krok:</text:span><text:span text:style-name="T1"> Udaj się do punktu wypożyczalni i wypełnij: „ Pokwitowanie potwierdzające wypożyczenie łyżew”. </text:span><text:span text:style-name="T3">Zapoznaj się z klauzulą informacyjną o przetwarzaniu danych osobowych.</text:span></text:p>
      <text:p text:style-name="Standard"><text:span text:style-name="T2">2 Krok</text:span><text:span text:style-name="T1">: Udaj się do KASY i opłać wypożyczenie łyżew według cennika.</text:span></text:p>
      <text:p text:style-name="Standard"><text:span text:style-name="T2">3 Krok:</text:span><text:span text:style-name="T1"> Pokaż pracownikowi wypożyczalni dokument ze zdjęciem potwierdzający Twoją tożsamość oraz paragon za wypożyczenie łyżew/kasku/pingwinka-chodzika</text:span></text:p>
      <text:p text:style-name="Standard"><text:span text:style-name="T2">4 Krok:</text:span><text:span text:style-name="T1"> Podaj rozmiar łyżew, które chcesz wypożyczyć.</text:span></text:p>
      <text:p text:style-name="Standard"><text:span text:style-name="T2">5 Krok:</text:span><text:span text:style-name="T1"> Odbierz łyżwy i ewentualnie inny sprzęt, za który została uiszczona opłata.</text:span></text:p>
      <text:p text:style-name="P1"><text:span text:style-name="T2">6 Krok:</text:span><text:span text:style-name="T1"> Załóż łyżwy przed wejściem na taflę lodowiska i chodź w nich tylko (poza taflą) po gumowych chodnikach. </text:span><text:span text:style-name="T3">W CELU PORUSZANIA SIĘ POZA TAFLĄ LODOWISKA ZAKŁADAJ OCHRANIACZE NA ŁYŻWY – BEZWZGLĘDNIE.</text:span></text:p>
      <text:p text:style-name="P2"/>
      <text:p text:style-name="P1"><text:span text:style-name="T2">7 Krok:</text:span><text:span text:style-name="T1"> </text:span><text:span text:style-name="T4">Oddaj niezwłocznie</text:span><text:span text:style-name="T1"> wypożyczone łyżwy i inny sprzęt po skończonej turze jazdy i odbierz <text:s/>swoje wypełnione „ Pokwitowanie potwierdzające wypożyczenie łyżew”.</text:span></text:p>
      <text:p text:style-name="P2"/>
      <text:p text:style-name="P2">DZIĘKUJEMY ZA SKORZYSTANIE Z LODOWISKA I WYPOŻYCZALNI.</text:p>
      <text:p text:style-name="P2">ZAPRASZAMY PONOWNIE.</text:p>
      <text:p text:style-name="P2"/>
      <text:p text:style-name="P2"/>
      <text:p text:style-name="P6">UWAGA:</text:p>
      <text:p text:style-name="P2">W RAZIE ZNISZCZENIA LUB BRAKU ZWROTU SPRZĘTU DO WYPORZYCZALNI ZOSTANIE NALICZONA KARA PIENIĘŻNA W WYSOKOŚCI:</text:p>
      <text:p text:style-name="P2">- ZA ŁYŻWY: 200,00 ZŁ</text:p>
      <text:p text:style-name="P2">- ZA KASK: 135,00 ZŁ</text:p>
      <text:p text:style-name="P2">- W RAZIE USZKODZENIA SPRZĘTU I INNYCH URZĄDZEŃ LODOWISKA WEDŁUG WYCENY RZECZOZNAWCY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Uflant</meta:initial-creator>
    <meta:editing-cycles>7</meta:editing-cycles>
    <meta:print-date>2017-12-20T08:15:00</meta:print-date>
    <meta:creation-date>2017-12-19T13:19:00</meta:creation-date>
    <dc:date>2022-12-09T11:31:55.10</dc:date>
    <meta:editing-duration>PT2M41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180" meta:character-count="124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